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Groene Hilledijk 300, 3074AG, het verbouwen van de zolderverdieping tot 2 woningen met een BVO van circa 56 m² per woning. Verder wordt de zolderverdieping voorzien van een aanbouw, dakkapel en een balkon (datum besluit 02-10-2018, dossiernummer OMV.18.07.00408).<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9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Hilledijk 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97</meta:user-defined>
    <meta:user-defined meta:name="OVERHEIDop.GmbID/DC.identifier">gmb-2018-2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3AB 169a 01</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60762</meta:user-defined>
    <meta:user-defined meta:name="OVERHEID.EPSG28992/DC.spatial">94548 434181</meta:user-defined>
    <meta:user-defined meta:name="OVERHEIDop.versieInformatie"/>
  </office:meta>
</office:document-meta>
</file>