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- Marktstraat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990</text:span>
          </text:p>
            <text:p text:style-name="common-al">Gemeente Aalsmeer heeft op 12 oktober 2018 een besluit genomen op de aanvraag exploitatievergunning horeca-inrichting voor Restaurant De Oude Veiling. De locatie is Marktstraat 19 in Aalsmeer. De exploitatievergunning horeca-inrichting met terras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79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9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9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met terras - Marktstraat 1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8796</meta:user-defined>
    <meta:user-defined meta:name="OVERHEIDop.GmbID/DC.identifier">gmb-2018-218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D 1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6.13 475747.3</meta:user-defined>
    <meta:user-defined meta:name="OVERHEIDop.versieInformatie"/>
  </office:meta>
</office:document-meta>
</file>