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en strijdig gebruik bestemmingsplan Pauwmolen 32,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opheffen strijdig gebruik bestemmingsplan</text:p>
            <text:p text:style-name="common-al">Plaats: Delfgauw, Pauwmolen 32</text:p>
            <text:p text:style-name="common-al">Aanvraag voor: het bouwen van een dakopbouw</text:p>
            <text:p text:style-name="common-al">Reden publicatie: Wabo, artikel 2.1, lid 1, onder c</text:p>
            <text:p text:style-name="common-al">Mogelijke reactie: zienswijze</text:p>
            <text:p text:style-name="common-al">Inzagetermijn: vanaf 15 oktober 2018 gedurende 2 wek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8792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9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9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effen strijdig gebruik bestemmingsplan Pauwmolen 32,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792</meta:user-defined>
    <meta:user-defined meta:name="OVERHEIDop.GmbID/DC.identifier">gmb-2018-218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GD 32</meta:user-defined>
    <meta:user-defined meta:name="OVERHEIDop.woonplaats">Delfgauw</meta:user-defined>
    <meta:user-defined meta:name="OVERHEIDop.straatnaam">Pauwmole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35 447045</meta:user-defined>
    <meta:user-defined meta:name="OVERHEIDop.versieInformatie"/>
  </office:meta>
</office:document-meta>
</file>