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ongenummerd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voor een omgevingsvergunning op locatie Geluckweg ongenummerd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text:p>
            <text:p text:style-name="common-al">Locatie: Geluckweg ongenummerd te Erp</text:p>
            <text:p text:style-name="common-al">Zaaknummer: OV-2017-0783</text:p>
            <text:p text:style-name="common-al">
            <text:span text:style-name="nadrukvet">Indienen bezwaarschrift</text:span>
          </text:p>
            <text:p text:style-name="common-al">Tegen dit besluit kunnen belanghebbenden op grond van de Algemene wet bestuursrecht binnen zes weken vanaf 3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luckweg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79</meta:user-defined>
    <meta:user-defined meta:name="OVERHEIDop.GmbID/DC.identifier">gmb-2018-21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A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373.96 396670.52</meta:user-defined>
    <meta:user-defined meta:name="OVERHEIDop.versieInformatie"/>
  </office:meta>
</office:document-meta>
</file>