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3 woningen, Oosterhoutsewe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1486</text:p>
            <text:p text:style-name="common-al">
            <text:span text:style-name="nadrukvet">Datum ter inzage:</text:span> 17-10-2018</text:p>
            <text:p text:style-name="common-al">
            <text:span text:style-name="nadrukvet">Locatie:</text:span> Oosterhoutseweg Teteringen</text:p>
            <text:p text:style-name="common-al">
            <text:span text:style-name="nadrukvet">Projectomschrijving:</text:span> het bouwen van 3 won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bouwen van 3 woningen, Oosterhoutseweg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789</meta:user-defined>
    <meta:user-defined meta:name="OVERHEIDop.GmbID/DC.identifier">gmb-2018-218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DA 97</meta:user-defined>
    <meta:user-defined meta:name="OVERHEIDop.woonplaats">Tetering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Z2018-001486 - Oosterhoutseweg Teteringen ONTWBES|exb-2018-60742</meta:user-defined>
    <meta:user-defined meta:name="OVERHEIDop.externeBijlage">Bijlage 1_publiceerbareaanvraag|exb-2018-60743</meta:user-defined>
    <meta:user-defined meta:name="OVERHEIDop.externeBijlage">Bijlage 2_Situatietekening_S01|exb-2018-60744</meta:user-defined>
    <meta:user-defined meta:name="OVERHEIDop.externeBijlage">Bijlage 3_Plattegronden_tekening_B01|exb-2018-60745</meta:user-defined>
    <meta:user-defined meta:name="OVERHEIDop.externeBijlage">Bijlage 4_Gevels en doorsneden_tekening_B02|exb-2018-60746</meta:user-defined>
    <meta:user-defined meta:name="OVERHEIDop.externeBijlage">Bijlage 5_Principedetails_tekening_B03|exb-2018-60747</meta:user-defined>
    <meta:user-defined meta:name="OVERHEIDop.externeBijlage">Bijlage 6_Rioleringsoverzicht_tekening_B04|exb-2018-60748</meta:user-defined>
    <meta:user-defined meta:name="OVERHEIDop.externeBijlage">Bijlage 7_bouwbesluitberekening|exb-2018-60749</meta:user-defined>
    <meta:user-defined meta:name="OVERHEIDop.externeBijlage">Bijlage 8_EPG_berekening_woning_01|exb-2018-60750</meta:user-defined>
    <meta:user-defined meta:name="OVERHEIDop.externeBijlage">Bijlage 9_EPG_berekening_woning_02|exb-2018-60751</meta:user-defined>
    <meta:user-defined meta:name="OVERHEIDop.externeBijlage">Bijlage 10_EPG_berekening_woning_03|exb-2018-60752</meta:user-defined>
    <meta:user-defined meta:name="OVERHEIDop.externeBijlage">Bijlage 11_tekening_C01|exb-2018-60753</meta:user-defined>
    <meta:user-defined meta:name="OVERHEIDop.externeBijlage">Bijlage 12_C14-073 20180330 C02|exb-2018-60754</meta:user-defined>
    <meta:user-defined meta:name="OVERHEIDop.externeBijlage">Bijlage 13_C14-073 20180330 C03|exb-2018-60755</meta:user-defined>
    <meta:user-defined meta:name="OVERHEIDop.externeBijlage">Bijlage 14_constructie_berekening|exb-2018-60756</meta:user-defined>
    <meta:user-defined meta:name="OVERHEIDop.externeBijlage">Bijlage 15_180970_ruimtelijke onderbouwing|exb-2018-60757</meta:user-defined>
    <meta:user-defined meta:name="OVERHEIDop.externeBijlage">Bijlage 16_tb_bijlagen bij de toelichting_180970|exb-2018-60758</meta:user-defined>
    <meta:user-defined meta:name="OVERHEIDop.externeBijlage">Oosterhoutseweg naast 14, HGW|exb-2018-60759</meta:user-defined>
    <meta:user-defined meta:name="OVERHEID.EPSG28992/DC.spatial">115684 402262</meta:user-defined>
    <meta:user-defined meta:name="OVERHEIDop.versieInformatie"/>
  </office:meta>
</office:document-meta>
</file>