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rinet 37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417 voor een omgevingsvergunning voor het bouwen van een berging op locatie Klarinet 37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8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8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rinet 37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86</meta:user-defined>
    <meta:user-defined meta:name="OVERHEIDop.GmbID/DC.identifier">gmb-2018-21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GX 8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311.83 464871.57</meta:user-defined>
    <meta:user-defined meta:name="OVERHEIDop.versieInformatie"/>
  </office:meta>
</office:document-meta>
</file>