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gelegenheden grote voertuig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Aanwijzingsbesluit parkeergelegenheden grotere voertuigen, zoals vastgesteld op 29 januari 2008 (Gemeenteblad Eindhoven 2008, nr. II) is ingetrokken en op 9 oktober 2018 een nieuw Aanwijzingsbesluit parkeergelegenheden grote voertuigen is vastgesteld.</text:p>
            <text:p text:style-name="al"/>
            <text:p text:style-name="al">Het college heeft besloten, dat het op grond van artikel 5:8 van de Algemene Plaatselijke Verordening Eindhoven verboden is een voertuig dat, met inbegrip van de lading, een lengte heeft van meer dan 6 meter of een hoogte van meer dan 2,4 meter of een breedte van meer dan 2,2 meter op de weg te parkeren elders dan op de daartoe voor dit soort voertuigen door het college aangewezen onderstaande parkeergelegenheden.</text:p>
            <text:p text:style-name="al"/>
            <text:p text:style-name="al">Dit verbod geldt niet op werkdagen van maandag tot en met vrijdag, dagelijks van 08.00 uur tot 18.00 uur</text:p>
            <text:p text:style-name="al"/>
          </text:section>
        </text:section>
        <text:section text:name="regeling-tekst_id1-3-2-2" text:style-name="regeling-tekst">
          <text:section text:name="hoofdstuk_id1-3-2-2-1" text:style-name="hoofdstuk">
            <text:p text:style-name="artikel_kop_titel"><text:span text:style-name="label">Parkeergelegenheden grote voertuigen</text:span> </text:p>
            <text:section text:name="artikel_id1-3-2-2-1-2" text:style-name="artikel">
              <text:p text:style-name="artikel_kop_titel"><text:span text:style-name="artikel_kop_label"/> <text:span text:style-name="artikel_kop_nr"/> </text:p>
              <text:p text:style-name="al">Als parkeergelegenheden zijn aangewezen:</text:p>
              <text:p text:style-name="al"/>
              <text:p text:style-name="al">
              <text:span text:style-name="nadrukvet">Stadsdeel Centrum.</text:span>
            </text:p>
              <text:p text:style-name="al">Wijk 11: Centrum:</text:p>
              <text:p text:style-name="al">115 TU-terrein: zuidelijke parallelweg Onze Lieve Vrouwestraat tussen John F. Kennedylaan en Dommel.</text:p>
              <text:p text:style-name="al"/>
              <text:p text:style-name="al">
              <text:span text:style-name="nadrukvet">Stadsdeel Stratum.</text:span>
            </text:p>
              <text:p text:style-name="al">Wijk 21: Oud Stratum:</text:p>
              <text:p text:style-name="al">211 Irisbuurt Gabriël Metsulaan, gedeelte gelegen tussen Lucas Gasselstraat en Kanaaldijk-Zuid;</text:p>
              <text:p text:style-name="al"> Westelijke parallelweg Hugo van der Goeslaan tussen Dirk Boutslaan en Kanaaldijk-Zuid.</text:p>
              <text:p text:style-name="al"/>
              <text:p text:style-name="al">
              <text:span text:style-name="nadrukvet">Stadsdeel </text:span>
              <text:span text:style-name="nadrukvet">Tongelre</text:span>
              <text:span text:style-name="nadrukvet">.</text:span>
            </text:p>
              <text:p text:style-name="al">Wijk 31: De Laak:</text:p>
              <text:p text:style-name="al">312 Lakerlopen: Kanaaldijk-Noord;</text:p>
              <text:p text:style-name="al"> Tenierslaan;</text:p>
              <text:p text:style-name="al"> westelijke parallelweg Jeroen Boschlaan tussen Ruysdaelbaan en Kanaaldijk-Noord.</text:p>
              <text:p text:style-name="al"/>
              <text:p text:style-name="al">Wijk 32: Oud-Tongelre:</text:p>
              <text:p text:style-name="al">322 Doornakkers-Oost: Kanaaldijk-Noord, gedeelte gelegen tussen Rogier van der Weydenstraat en Joost de Momperstraat;</text:p>
              <text:p text:style-name="al"> Parkeerterrein bij N.C.B. (Generaal Bothastraat);</text:p>
              <text:p text:style-name="al"> Quinten Matsyslaan, gedeelte tussen Jozef Israëlslaan en Joost de Momperstraat.</text:p>
              <text:p text:style-name="al">323 Muschberg,</text:p>
              <text:p text:style-name="al">Geestenberg: Daalakkersweg.</text:p>
              <text:p text:style-name="al"/>
              <text:p text:style-name="al">
              <text:span text:style-name="nadrukvet">Stadsdeel Woensel-Zuid.</text:span>
            </text:p>
              <text:p text:style-name="al">Wijk 41: Oud-Woensel:</text:p>
              <text:p text:style-name="al">414 Woenselse Watermolen: zuidelijke parallelweg Onze Lieve Vrouwestraat tussen John F. Kennedylaan en Veldm. Montgomerylaan.</text:p>
              <text:p text:style-name="al"/>
              <text:p text:style-name="al">
              <text:span text:style-name="nadrukvet">Stadsdeel Woensel-Noord.</text:span>
            </text:p>
              <text:p text:style-name="al">Wijk 51: Ontginning:</text:p>
              <text:p text:style-name="al">511 Driehoeksbos: Boschdijk, ventweg gelegen tussen Julierpas en Marathonloop.</text:p>
              <text:p text:style-name="al">516 Vlokhoven: Baltesakker, gedeelte tussen Jericholaan en zuidelijke bocht in het</text:p>
              <text:p text:style-name="al">Poortakker. oostelijk gelegen deel van de Baltesakker.</text:p>
              <text:p text:style-name="al"/>
              <text:p text:style-name="al">Wijk 52: Achtse Molen:</text:p>
              <text:p text:style-name="al">521 Kerkdorp Acht: Industrieterrein Kapelbeemd.</text:p>
              <text:p text:style-name="al">522 Achtse Barrier/Gunterslaer: Bedrijvenweg;</text:p>
              <text:p text:style-name="al"> Ondernemingenweg;</text:p>
              <text:p text:style-name="al"> Nijverheidsweg;</text:p>
              <text:p text:style-name="al"> Industrieweg, gedeelte gelegen tussen Mensfortweg en Ondernemingenweg;</text:p>
              <text:p text:style-name="al"> Ambachtsweg;</text:p>
              <text:p text:style-name="al"> Tarasconweg.</text:p>
              <text:p text:style-name="al"/>
              <text:p text:style-name="al">Wijk 53: Aanschot:</text:p>
              <text:p text:style-name="al">531 Woenselse Heide: Vaalserbergweg, gedeelte tussen Holterberglaan en de 2e kruising met Pietersbergweg;</text:p>
              <text:p text:style-name="al">532 Tempel: Herentalsweg:</text:p>
              <text:p text:style-name="al"> Grobbendonkstraat.</text:p>
              <text:p text:style-name="al">Wijk 54: Dommelbeemd:</text:p>
              <text:p text:style-name="al">545 Esp: Industrieterrein Esp.</text:p>
              <text:p text:style-name="al"/>
              <text:p text:style-name="al">
              <text:span text:style-name="nadrukvet">Stadsdeel Strijp.</text:span>
            </text:p>
              <text:p text:style-name="al">Wijk 61: Oud-Strijp:</text:p>
              <text:p text:style-name="al">613 Engelsbergen: Scherpakkerweg;</text:p>
              <text:p text:style-name="al"> Oostelijke parallelweg Limburglaan tussen Engelsbergenstraat en Karel Martelweg.</text:p>
              <text:p text:style-name="al"/>
              <text:p text:style-name="al">Wijk 62: Halve Maan:</text:p>
              <text:p text:style-name="al">621 De Hurk: Lodewijkstraat;</text:p>
              <text:p text:style-name="al"> Beatrixkade;</text:p>
              <text:p text:style-name="al"> Waldeck Pyrmontstraat;</text:p>
              <text:p text:style-name="al"> Hurksestraat, gedeelte gelegen tussen Meerenakkerweg en Beemdstraat;</text:p>
              <text:p text:style-name="al"> Meerenakkerweg;</text:p>
              <text:p text:style-name="al"> Rooijakkersstraat;</text:p>
              <text:p text:style-name="al"> Dillenburgstraat, gedeelte gelegen tussen Hurksestraat en Langendijk;</text:p>
              <text:p text:style-name="al"> Langendijk;</text:p>
              <text:p text:style-name="al"> Hoevenweg.</text:p>
              <text:p text:style-name="al">622 ’t Ven: Speelheuvelweg;</text:p>
              <text:p text:style-name="al"> Hastelweg, gedeelte gelegen tussen Beatrixkade en Botenlaan, uitgezonderd de noordelijke zijde tussen Rijstenweg en Botenlaan;</text:p>
              <text:p text:style-name="al"> Rijstenweg, gedeelte gelegen tussen Hastelweg en Speelheuvelweg;</text:p>
              <text:p text:style-name="al"> Sportlaan, gedeelte gelegen tussen Waldeck Pyrmontstraat en Hastelweg.</text:p>
              <text:p text:style-name="al">625 Zwaanstraat: Achtseweg Zuid.</text:p>
              <text:p text:style-name="al">628 Mispelhoef: Achtseweg Noord;</text:p>
              <text:p text:style-name="al"> De Schakel;</text:p>
              <text:p text:style-name="al"> Het Schakelplein;</text:p>
              <text:p text:style-name="al"> De Keten.</text:p>
              <text:p text:style-name="al"/>
              <text:p text:style-name="al">Wijk 63: Meerhoven:</text:p>
              <text:p text:style-name="al">637 Flight Forum: Freddy van Riemsdijkweg;</text:p>
              <text:p text:style-name="al"> Beatrix de Rijkweg;</text:p>
              <text:p text:style-name="al"> Jan Olieslagerweg;</text:p>
              <text:p text:style-name="al"> Parmentierweg;</text:p>
              <text:p text:style-name="al"> Marinus van Meelweg;</text:p>
              <text:p text:style-name="al"> Jan Hilgersweg;</text:p>
              <text:p text:style-name="al"> Adraan Mulderweg.</text:p>
              <text:p text:style-name="al"/>
              <text:p text:style-name="al">
              <text:span text:style-name="nadrukvet">Stadsdeel Gestel.</text:span>
            </text:p>
              <text:p text:style-name="al">Wijk 73: Oud Kasteel:</text:p>
              <text:p text:style-name="al">731 Genderbeemd: Industrieterrein Croy.</text:p>
              <text:p text:style-name="al"/>
              <text:p text:style-name="al"/>
            </text:section>
            <text:p text:style-name="hoofdstuk_bottom"/>
          </text:section>
        </text:section>
        <text:section text:name="regeling-sluiting_id1-3-2-3" text:style-name="regeling-sluiting">
          <text:section text:name="ondertekening_id1-3-2-3-1">
            <text:p><text:span text:style-name="functie">Eindhoven, 9 oktober 2018</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878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gelegenheden grot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84</meta:user-defined>
    <meta:user-defined meta:name="OVERHEIDop.GmbID/DC.identifier">gmb-2018-218784</meta:user-defined>
    <meta:user-defined meta:name="OVERHEID.TaxonomieBeleidsagenda/OVERHEID.category">Verkeer | Organisatie en beleid</meta:user-defined>
    <meta:user-defined meta:name="OVERHEID.Gemeente/DC.spatial">Eindhov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