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bestaande gevelreclame), Dorpsstraat 8, 6088 B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bestaande gevelreclame) op het adres Dorpsstraat 8, 6088 BN Roggel. Dit besluit is 10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7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bestaande gevelreclame), Dorpsstraat 8, 6088 B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782</meta:user-defined>
    <meta:user-defined meta:name="OVERHEIDop.GmbID/DC.identifier">gmb-2018-218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N 8</meta:user-defined>
    <meta:user-defined meta:name="OVERHEIDop.woonplaats">Roggel</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34 363948</meta:user-defined>
    <meta:user-defined meta:name="OVERHEIDop.versieInformatie"/>
  </office:meta>
</office:document-meta>
</file>