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spandoek ontheffing- Spandoek Winter theaterfestival Vuur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0A</text:span>
            <text:span text:style-name="nadrukvet"> van de </text:span>
            <text:span text:style-name="nadrukvet">A</text:span>
            <text:span text:style-name="nadrukvet">lgemene plaatselijke verordening Baarn 2012 (APV)</text:span>
          </text:p>
            <text:p text:style-name="common-al">Wij maken bekend dat de volgende aangevraagde ontheffing voor het  plaatsen van een spandoek is verleend.</text:p>
            <text:p text:style-name="common-al">Winter theaterfestival Vuurol in de weken 4 en 5 van 2018 aan de Stationsweg bij de Nieuwe Baarnse School aan het hek langs de rijbaan, de Torenlaan (bocht spoorwegovergang Torenlaan), de Rotonde Eemnesserweg aan het hek bij het politiebureau, de Rotonde BP (Eemweg – Doormanlaan) en de Drakenburgerweg bij de ChopinlaanStationsweg. Deze is ontheffing is verleend op 22 januar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spandoek ontheffing- Spandoek Winter theaterfestival Vuur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78</meta:user-defined>
    <meta:user-defined meta:name="OVERHEIDop.GmbID/DC.identifier">gmb-2018-21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