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e woonunit), In het Veld 11, 6093 NK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op het adres In het Veld 11, 6093 NK Heythuysen. Dit besluit is 10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77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7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7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tijdelijke woonunit), In het Veld 11, 6093 NK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777</meta:user-defined>
    <meta:user-defined meta:name="OVERHEIDop.GmbID/DC.identifier">gmb-2018-218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K 31</meta:user-defined>
    <meta:user-defined meta:name="OVERHEIDop.woonplaats">Heythuysen</meta:user-defined>
    <meta:user-defined meta:name="OVERHEIDop.straatnaam">In het 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773 362868</meta:user-defined>
    <meta:user-defined meta:name="OVERHEIDop.versieInformatie"/>
  </office:meta>
</office:document-meta>
</file>