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bouw varkensstal), Ensebroekerweg 10, 6037 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bouw varkensstal) op het adres Ensebroekerweg 10, 6037 NV Kelpen-Oler</text:p>
            <text:p text:style-name="common-al">De beschikking en de bijbehorende stukken liggen met ingang van 18 okto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7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bouw varkensstal), Ensebroekerweg 10, 6037 NV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772</meta:user-defined>
    <meta:user-defined meta:name="OVERHEIDop.GmbID/DC.identifier">gmb-2018-218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meta:user-defined>
    <meta:user-defined meta:name="OVERHEIDop.woonplaats">Kelpen-Oler</meta:user-defined>
    <meta:user-defined meta:name="OVERHEIDop.straatnaam">Ensebroe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105 358817</meta:user-defined>
    <meta:user-defined meta:name="OVERHEIDop.versieInformatie"/>
  </office:meta>
</office:document-meta>
</file>