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gebruiken van gronden of bouwwerken in strijd met het bestemmingsplan (aanleggen tijdelijke zonneweide t.b.v. opwekken zonne-energie), Aan het Broek 6, 6093 NV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gebruiken van gronden of bouwwerken in strijd met het bestemmingsplan (aanleggen tijdelijke zonneweide t.b.v. opwekken zonne-energie) op het adres Aan het Broek 6, 6093 NV Heythuysen.  Dit besluit is 9 okto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877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7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7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Geweigerde omgevingsvergunning - het gebruiken van gronden of bouwwerken in strijd met het bestemmingsplan (aanleggen tijdelijke zonneweide t.b.v. opwekken zonne-energie), Aan het Broek 6, 6093 NV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771</meta:user-defined>
    <meta:user-defined meta:name="OVERHEIDop.GmbID/DC.identifier">gmb-2018-218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V 6</meta:user-defined>
    <meta:user-defined meta:name="OVERHEIDop.woonplaats">Heythuysen</meta:user-defined>
    <meta:user-defined meta:name="OVERHEIDop.straatnaam">Aan het broe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344 364096</meta:user-defined>
    <meta:user-defined meta:name="OVERHEIDop.versieInformatie"/>
  </office:meta>
</office:document-meta>
</file>