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bouwwerk brandveilig gebruiken, Arevenlaan 5, 6093 GM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bouwwerk brandveilig gebruiken op het adres Arevenlaan 5, 6093 GM Heythuysen, ontvangen 28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876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76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76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bouwwerk brandveilig gebruiken, Arevenlaan 5, 6093 GM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768</meta:user-defined>
    <meta:user-defined meta:name="OVERHEIDop.GmbID/DC.identifier">gmb-2018-2187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GM 5</meta:user-defined>
    <meta:user-defined meta:name="OVERHEIDop.woonplaats">Heythuysen</meta:user-defined>
    <meta:user-defined meta:name="OVERHEIDop.straatnaam">Arevenl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184 362873</meta:user-defined>
    <meta:user-defined meta:name="OVERHEIDop.versieInformatie"/>
  </office:meta>
</office:document-meta>
</file>