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ing bestaande arbeidersverblijven in bestaand bedrijfsgebouw), Schooldijk 1a, 6086 N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ing bestaande arbeidersverblijven in bestaand bedrijfsgebouw) op het adres Schooldijk 1a, 6086 NN Neer, ontvangen 1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876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6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6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uitbreiding bestaande arbeidersverblijven in bestaand bedrijfsgebouw), Schooldijk 1a, 6086 N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766</meta:user-defined>
    <meta:user-defined meta:name="OVERHEIDop.GmbID/DC.identifier">gmb-2018-218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NN 1a</meta:user-defined>
    <meta:user-defined meta:name="OVERHEIDop.woonplaats">Neer</meta:user-defined>
    <meta:user-defined meta:name="OVERHEIDop.straatnaam">Schooldij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588 366656</meta:user-defined>
    <meta:user-defined meta:name="OVERHEIDop.versieInformatie"/>
  </office:meta>
</office:document-meta>
</file>