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Burchtpromenade 2 te Vleuten (Restaurant Meneer Wo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 er aanvraag is ingediend voor het volgende adres:</text:p>
            <text:p text:style-name="common-al">
            <text:span text:style-name="nadrukvet">Burchtpromenade 2 te Vleuten</text:span>
          </text:p>
            <text:p text:style-name="common-al"/>
            <text:p text:style-name="common-al">Ons kenmerk: HZ_DH-18-32080</text:p>
            <text:p text:style-name="common-al"/>
            <text:p text:style-name="common-al">
            <text:span text:style-name="nadrukvet">Het vestigen van een afhaalzaak  </text:span>
          </text:p>
            <text:p text:style-name="common-al"/>
            <text:p text:style-name="common-al">De aanvraag ligt tot en met <text:span text:style-name="nadrukvet">12  november</text:span><text:span text:style-name="nadrukvet"> 2018</text:span> ter inzage. Voor het inzien  van de aanvraag kunt u een afspraak maken met het horecaloket. U kunt hiervoor  mailen naar horecaloket@utrecht.nl</text:p>
            <text:p text:style-name="common-al"/>
            <text:p text:style-name="common-al">
            <text:span text:style-name="nadrukvet">Zienswijzen:</text:span>
          </text:p>
            <text:p text:style-name="last-al">Tegen de aanvraag kunnen belanghebbenden tot en met  <text:span text:style-name="nadrukvet">12 november 2018</text:span> hun zienwijze kenbaar maken. Uw  zienswijze kunt u per mail indienen bij de burgemeester van de gemeente Utrecht  via bekendmakingen@utrecht.nl Vermeld in uw mail duidelijk uw naam en adres  alsmede de aanvraag waartegen u uw zienswijze kenbaar wil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763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6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63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 Burchtpromenade 2 te Vleuten (Restaurant Meneer Wo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763</meta:user-defined>
    <meta:user-defined meta:name="OVERHEIDop.GmbID/DC.identifier">gmb-2018-218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2MH 2</meta:user-defined>
    <meta:user-defined meta:name="OVERHEIDop.woonplaats">Vleuten</meta:user-defined>
    <meta:user-defined meta:name="OVERHEIDop.straatnaam">Burchtpromenade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133 456242</meta:user-defined>
    <meta:user-defined meta:name="OVERHEIDop.versieInformatie"/>
  </office:meta>
</office:document-meta>
</file>