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schuilstal), Jacobusstraat ong (kadastraal Hunsel, sectie M, nr. 156), 6013 RK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schuilstal) op het adres Jacobusstraat ong (kadastraal Hunsel, sectie M, nr. 156), 6013 RK Hunsel, ontvangen 8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876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6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6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schuilstal), Jacobusstraat ong (kadastraal Hunsel, sectie M, nr. 156), 6013 RK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762</meta:user-defined>
    <meta:user-defined meta:name="OVERHEIDop.GmbID/DC.identifier">gmb-2018-218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K 19</meta:user-defined>
    <meta:user-defined meta:name="OVERHEIDop.woonplaats">Hunsel</meta:user-defined>
    <meta:user-defined meta:name="OVERHEIDop.straatnaam">Jacobu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25 355395</meta:user-defined>
    <meta:user-defined meta:name="OVERHEIDop.versieInformatie"/>
  </office:meta>
</office:document-meta>
</file>