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Ganderweg 1, 1118 LH, uitbreiden van sprinklerinstallatie, 10-10-2018, zaaknummer 2832071, olonummer 3964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6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6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Ganderweg 1, 1118 LH, uitbreiden van sprinklerinstallatie, 10-10-2018, zaaknummer 2832071, olonummer 3964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61</meta:user-defined>
    <meta:user-defined meta:name="OVERHEIDop.GmbID/DC.identifier">gmb-2018-218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H 1</meta:user-defined>
    <meta:user-defined meta:name="OVERHEIDop.woonplaats">Schiphol</meta:user-defined>
    <meta:user-defined meta:name="OVERHEIDop.straatnaam">G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14 478481</meta:user-defined>
    <meta:user-defined meta:name="OVERHEIDop.versieInformatie"/>
  </office:meta>
</office:document-meta>
</file>