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eykjavikweg 2, 1118 LK, uitbreiden van sprinklerinstallatie, 10-10-2018, zaaknummer 2832086, olonummer 3964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Reykjavikweg 2, 1118 LK, uitbreiden van sprinklerinstallatie, 10-10-2018, zaaknummer 2832086, olonummer 39648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60</meta:user-defined>
    <meta:user-defined meta:name="OVERHEIDop.GmbID/DC.identifier">gmb-2018-218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K 2</meta:user-defined>
    <meta:user-defined meta:name="OVERHEIDop.woonplaats">Schiphol</meta:user-defined>
    <meta:user-defined meta:name="OVERHEIDop.straatnaam">Reykjavi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96 478691</meta:user-defined>
    <meta:user-defined meta:name="OVERHEIDop.versieInformatie"/>
  </office:meta>
</office:document-meta>
</file>