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Pastoor Laevenstraat 33, 6311 AR, Rans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Pastoor Laevenstraat 33, 6311 AR, Ransdaal : Het bouwen van een keermuur en het maken van een 2e uitweg (verzonden 31 januari 2018; zaaknr. 4296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87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Pastoor Laevenstraat 33, 6311 AR, Rans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876</meta:user-defined>
    <meta:user-defined meta:name="OVERHEIDop.GmbID/DC.identifier">gmb-2018-21876</meta:user-defined>
    <meta:user-defined meta:name="OVERHEID.TaxonomieBeleidsagenda/OVERHEID.category">Ruimte en infrastructuur | Organisatie en beleid</meta:user-defined>
    <meta:user-defined meta:name="OVERHEIDop.referentienummer">42964</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11AR 33</meta:user-defined>
    <meta:user-defined meta:name="OVERHEIDop.woonplaats">Ransdaal</meta:user-defined>
    <meta:user-defined meta:name="OVERHEIDop.straatnaam">Pastoor Laeven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0303 319573</meta:user-defined>
    <meta:user-defined meta:name="OVERHEIDop.versieInformatie"/>
  </office:meta>
</office:document-meta>
</file>