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sterdreef 1B, 2152 CS, legaliseren van diverse bouwkundige aanpassingen, 11-10-2018, zaaknummer 2832324, olonummer 3965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75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5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5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Westerdreef 1B, 2152 CS, legaliseren van diverse bouwkundige aanpassingen, 11-10-2018, zaaknummer 2832324, olonummer 39651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59</meta:user-defined>
    <meta:user-defined meta:name="OVERHEIDop.GmbID/DC.identifier">gmb-2018-218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S 1b</meta:user-defined>
    <meta:user-defined meta:name="OVERHEIDop.woonplaats">Nieuw-Vennep</meta:user-defined>
    <meta:user-defined meta:name="OVERHEIDop.straatnaam">West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42 476212</meta:user-defined>
    <meta:user-defined meta:name="OVERHEIDop.versieInformatie"/>
  </office:meta>
</office:document-meta>
</file>