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houtopstand (kappen bomen), Tuulshoek 18-20 en Oude Meer 11,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houtopstand (kappen bomen) op het adres Tuulshoek 18-20 en Oude Meer 11, Heythuysen, ontvangen 1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875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5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5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houtopstand (kappen bomen), Tuulshoek 18-20 en Oude Meer 11,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758</meta:user-defined>
    <meta:user-defined meta:name="OVERHEIDop.GmbID/DC.identifier">gmb-2018-218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CS 11</meta:user-defined>
    <meta:user-defined meta:name="OVERHEIDop.woonplaats">Heythuysen</meta:user-defined>
    <meta:user-defined meta:name="OVERHEIDop.straatnaam">Oude meer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193 362329</meta:user-defined>
    <meta:user-defined meta:name="OVERHEIDop.versieInformatie"/>
  </office:meta>
</office:document-meta>
</file>