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anshoek, Bennebroekerdijk 41, 2136 LT, realiseren van een funderingsverbetering, verzenddatum 10-08-2018, zaaknummer 2788988, olonummer 3877199. Deze aanvraag was al verleend onder zaaknummer 2773695, olonummer 3845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5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anshoek, Bennebroekerdijk 41, 2136 LT, realiseren van een funderingsverbetering, verzenddatum 10-08-2018, zaaknummer 2788988, olonummer 3877199. Deze aanvraag was al verleend onder zaaknummer 2773695, olonummer 3845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55</meta:user-defined>
    <meta:user-defined meta:name="OVERHEIDop.GmbID/DC.identifier">gmb-2018-21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12</meta:user-defined>
    <meta:user-defined meta:name="OVERHEIDop.versieInformatie"/>
  </office:meta>
</office:document-meta>
</file>