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akkers en Pastoor Dobbeleijnstraat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1 oktober 2018:</text:p>
            <text:p text:style-name="common-al">- <text:span text:style-name="nadrukvet">Kerkakkers en Pastoor</text:span><text:span text:style-name="nadrukvet"> Dobbeleijnstraat</text:span>: het rooien van 48 populier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8753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5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5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kakkers en Pastoor Dobbeleijnstraat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18753</meta:user-defined>
    <meta:user-defined meta:name="OVERHEIDop.GmbID/DC.identifier">gmb-2018-218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M 20</meta:user-defined>
    <meta:user-defined meta:name="OVERHEIDop.woonplaats">Liempde</meta:user-defined>
    <meta:user-defined meta:name="OVERHEIDop.straatnaam">Pastoor Dobbeleijn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617 398406</meta:user-defined>
    <meta:user-defined meta:name="OVERHEIDop.versieInformatie"/>
  </office:meta>
</office:document-meta>
</file>