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veld 57 te Schijndel</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op locatie Hardveld 57 te Schijndel. De aanvraag is geregistreerd onder zaaknummer OV-2018-0730. De aanvraag betreft het aanbreng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75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5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5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dveld 5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52</meta:user-defined>
    <meta:user-defined meta:name="OVERHEIDop.GmbID/DC.identifier">gmb-2018-218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H 5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005.7 403164.62</meta:user-defined>
    <meta:user-defined meta:name="OVERHEIDop.versieInformatie"/>
  </office:meta>
</office:document-meta>
</file>