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oorzaken van geluidshinder tijdens werkzaamheden voor groot onderhoud A58 tussen Gawege en knooppunt Markiezaat</text:p>
      <text:section text:name="zakelijke-mededeling_id1-3-2" text:style-name="zakelijke-mededeling">
        <text:section text:name="zakelijke-mededeling-tekst_id1-3-2-1" text:style-name="zakelijke-mededeling-tekst">
          <text:section text:name="tekst_id1-3-2-1-1" text:style-name="tekst">
            <text:p text:style-name="common-al">Gegevens bekendmaking</text:p>
            <text:p text:style-name="common-al"/>
            <text:p text:style-name="common-al">Aanvrager: Rasenberg Infra BV</text:p>
            <text:p text:style-name="common-al"/>
            <text:p text:style-name="common-al">Datum beschikking: 11-10-2018</text:p>
            <text:p text:style-name="common-al"/>
            <text:p text:style-name="common-al">Einde bezwaartermijn: 23-11-2018</text:p>
            <text:p text:style-name="common-al"/>
            <text:p text:style-name="common-al">Bekendmaking heeft betrekking op: Mogelijke geluidhinder als gevolg van werkzaamheden in het kader van groot onderhoud van de A58, tussen Gawege en knooppunt Markiezaat (verdeeld in 3 wegvakken)</text:p>
            <text:p text:style-name="common-al"/>
            <text:p text:style-name="common-al">Omschrijving: Het betreft werkzaamheden in het weekend van vrijdag 02 november 2018, 20.00 uur tot en met maandag 05 november 2018, 06.00 uur (wegvakken 3 en 4) en vrijdag 09 november 2018, 20.00 uur tot en met maandag 12 november 2018, 06.00 uur (wegvakken 2 en 3). Indien de werkzaamheden moeten worden verzet, zijn de volgende weekenden daarvoor gereserveerd: vrijdag 16 november 2018, 20.00 uur tot en met maandag 19 november 2018, 06.00 uur of vrijdag 23 november 2018, 20.00 uur tot en met maandag 26 november 2018, 06.00 uur.</text:p>
            <text:p text:style-name="common-al"/>
            <text:p text:style-name="common-al">Publicatiedatum: 13-10-2018</text:p>
            <text:p text:style-name="common-al"/>
            <text:p text:style-name="common-al">Soort bekendmaking: APV-vergunning</text:p>
            <text:p text:style-name="common-al"/>
            <text:p text:style-name="common-al">Verzenddatum: 11 oktober 2018</text:p>
            <text:p text:style-name="common-al"/>
            <text:p text:style-name="common-al">Plaats: A58 (Gawege-Markiezaat)</text:p>
            <text:p text:style-name="common-al"/>
            <text:p text:style-name="common-al"/>
            <text:p text:style-name="common-al">
            <text:span text:style-name="nadrukvet">Rechtsmiddelen</text:span>
          </text:p>
            <text:p text:style-name="common-al">Belanghebbenden die het met dit besluit niet eens zijn,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unnen belanghebbende naast het indienen van een bezwaarschrift, aan de Voorzieningenrechter van de rechtbank Zeeland-West-Brabant vragen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Dit besluit kunt u uitsluitend inzien na een afspraak met de heer De Visser van de afdeling Bouwen, Milieu en Handhaving. Hij is bereikbaar via ons centrale telefoonnummer 14 0113 of via ons</text:p>
            <text:p text:style-name="common-al">e-mailadres gemeente@reimerswaal.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18742</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42</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42</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oor het veroorzaken van geluidshinder tijdens werkzaamheden voor groot onderhoud A58 tussen Gawege en knooppunt Markiez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742</meta:user-defined>
    <meta:user-defined meta:name="OVERHEIDop.GmbID/DC.identifier">gmb-2018-2187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4</meta:user-defined>
    <meta:user-defined meta:name="OVERHEIDop.woonplaats">Waarde</meta:user-defined>
    <meta:user-defined meta:name="OVERHEIDop.straatnaam">Zuidweg</meta:user-defined>
    <meta:user-defined meta:name="OVERHEID.PostcodeHuisnummer/OVERHEIDop.postcodeHuisnummer">4411SX 25</meta:user-defined>
    <meta:user-defined meta:name="OVERHEIDop.woonplaats">Rilland</meta:user-defined>
    <meta:user-defined meta:name="OVERHEIDop.straatnaam">Oostelijke Schelderijn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6001 381938</meta:user-defined>
    <meta:user-defined meta:name="OVERHEID.EPSG28992/DC.spatial">75913 382764</meta:user-defined>
    <meta:user-defined meta:name="OVERHEIDop.versieInformatie"/>
  </office:meta>
</office:document-meta>
</file>