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39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11</text:span>
          </text:p>
            <text:p text:style-name="common-al">Gemeente Aalsmeer heeft op 11 oktober 2018 een besluit genomen op de aanvraag omgevingsvergunning voor het legaliseren van een reeds geplaatste dakkapel aan de zijkant van de woning. De locatie is Oosteinderweg 539 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73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3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3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osteinderweg 539 a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32</meta:user-defined>
    <meta:user-defined meta:name="OVERHEIDop.GmbID/DC.identifier">gmb-2018-21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K 539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6071.92 478313.54</meta:user-defined>
    <meta:user-defined meta:name="OVERHEIDop.versieInformatie"/>
  </office:meta>
</office:document-meta>
</file>