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spandoek ontheffing- Spandoek Trots Events Concep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10A</text:span>
            <text:span text:style-name="nadrukvet"> van de </text:span>
            <text:span text:style-name="nadrukvet">A</text:span>
            <text:span text:style-name="nadrukvet">lgemene plaatselijke verordening Baarn 2012 (APV)</text:span>
          </text:p>
            <text:p text:style-name="common-al">Wij maken bekend dat de volgende aangevraagde ontheffing voor het  plaatsen van een spandoek is verleend.</text:p>
            <text:p text:style-name="common-al">Trots Events Concepts in de weken 10, 14, 19, 23, 27, 32, 36, 41, 45, 49 en 51 2018 aan de Stationsweg bij de Nieuwe Baarnse School aan het hek langs de rijbaan, de Torenlaan (bocht spoorwegovergang Torenlaan), de Rotonde Eemnesserweg aan het hek bij het politiebureau, de Rotonde BP (Eemweg – Doormanlaan) en de Drakenburgerweg bij de ChopinlaanStationsweg. Deze is ontheffing is verleend op 22 januar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7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spandoek ontheffing- Spandoek Trots Events Concep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73</meta:user-defined>
    <meta:user-defined meta:name="OVERHEIDop.GmbID/DC.identifier">gmb-2018-218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