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Hooftlaan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OV-2018-0420 voor een omgevingsvergunning voor het vervangen van de dakkapel aan de achterzijde en het aanpassen van de dakkapelhoogte van de vergunde dakkapel aan de voorzijde op locatie P.C. Hooftlaan 3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72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2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2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C. Hooftlaan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28</meta:user-defined>
    <meta:user-defined meta:name="OVERHEIDop.GmbID/DC.identifier">gmb-2018-21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T 3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67.95 463678.95</meta:user-defined>
    <meta:user-defined meta:name="OVERHEIDop.versieInformatie"/>
  </office:meta>
</office:document-meta>
</file>