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zonnepanelen in de achtertuin op het perceel Nieuwstraat 4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oktober 2018 heeft het college van burgemeester en wethouders van de gemeente Dalfsen een aanvraag ontvangen voor het plaatsen van zonnepanelen in de achtertuin op het perceel Nieuwstraat 44 in Lemelerveld. De aanvraag is geregistreerd onder zaaknummer Z/18/59150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8726</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26</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26</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zonnepanelen in de achtertuin op het perceel Nieuwstraat 44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726</meta:user-defined>
    <meta:user-defined meta:name="OVERHEIDop.GmbID/DC.identifier">gmb-2018-218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K 44</meta:user-defined>
    <meta:user-defined meta:name="OVERHEID.PostcodeHuisnummer/OVERHEIDop.postcodeHuisnummer">815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864 495112</meta:user-defined>
    <meta:user-defined meta:name="OVERHEID.EPSG28992/DC.spatial">219823.92 495126.89</meta:user-defined>
    <meta:user-defined meta:name="OVERHEIDop.versieInformatie"/>
  </office:meta>
</office:document-meta>
</file>