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Eiland Westeinderplassen, kadastraal bekend perceel H 18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96</text:span>
          </text:p>
            <text:p text:style-name="common-al">Gemeente Aalsmeer heeft op 11 oktober 2018 een besluit genomen op de aanvraag omgevingsvergunning voor het plaatsen van een huisje op een recreatie-eiland. De locatie is Eiland Westeinderplassen, kadastraal bekend perceel H 187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72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Eiland Westeinderplassen, kadastraal bekend perceel H 187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24</meta:user-defined>
    <meta:user-defined meta:name="OVERHEIDop.GmbID/DC.identifier">gmb-2018-218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02.91 474091.2</meta:user-defined>
    <meta:user-defined meta:name="OVERHEIDop.versieInformatie"/>
  </office:meta>
</office:document-meta>
</file>