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ouwerslaan 1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8 besloten om de beslistermijn voor de aanvraag met zaaknummer Z/18/040485 / 18SZ0679 voor een omgevingsvergunning op locatie Brouwerslaan 1 a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872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2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2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rouwerslaan 1 a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721</meta:user-defined>
    <meta:user-defined meta:name="OVERHEIDop.GmbID/DC.identifier">gmb-2018-218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C 1a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95 441939</meta:user-defined>
    <meta:user-defined meta:name="OVERHEIDop.versieInformatie"/>
  </office:meta>
</office:document-meta>
</file>