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spandoek ontheffing- Spandoek Bosbad De Vuursch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0A</text:span>
            <text:span text:style-name="nadrukvet"> van de </text:span>
            <text:span text:style-name="nadrukvet">A</text:span>
            <text:span text:style-name="nadrukvet">lgemene plaatselijke verordening Baarn 2012 (APV)</text:span>
          </text:p>
            <text:p text:style-name="common-al">Wij maken bekend dat de volgende aangevraagde ontheffing voor het houden plaatsen van een spandoek is verleend.</text:p>
            <text:p text:style-name="common-al">Bosbad de Vuursch in de weken 11 en 12 van 2018 aan de Stationsweg bij de Nieuwe Baarnse School op het hek langs de rijbaan, Torenlaan (bocht spoorwegovergang Torenlaan) en Rotonde Eemnesserweg aan het hek bij het politiebureau. Deze is ontheffing is verleend op 22 januar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7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spandoek ontheffing- Spandoek Bosbad De Vuurs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72</meta:user-defined>
    <meta:user-defined meta:name="OVERHEIDop.GmbID/DC.identifier">gmb-2018-21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KD 4</meta:user-defined>
    <meta:user-defined meta:name="OVERHEIDop.woonplaats">Baarn</meta:user-defined>
    <meta:user-defined meta:name="OVERHEIDop.straatnaam">Bosba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089 468748</meta:user-defined>
    <meta:user-defined meta:name="OVERHEIDop.versieInformatie"/>
  </office:meta>
</office:document-meta>
</file>