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tenlaa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680</text:span>
          </text:p>
            <text:p text:style-name="common-al">Gemeente Amstelveen heeft op 11 oktober 2018 een aanvraag omgevingsvergunning ontvangen voor het aanbrengen van een aanbouw op de begane grond en de eerste verdieping. De locatie is Notenlaan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71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1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1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Notenlaan 2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19</meta:user-defined>
    <meta:user-defined meta:name="OVERHEIDop.GmbID/DC.identifier">gmb-2018-218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RS 2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261.68 478340.17</meta:user-defined>
    <meta:user-defined meta:name="OVERHEIDop.versieInformatie"/>
  </office:meta>
</office:document-meta>
</file>