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weigering) omgevingsvergunning Noordsingel 1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een verzoek om omgevingsvergunning is ingediend voor de activiteiten “bouwen” en “handelen in strijd met regels ruimtelijke ordening” en de activiteit “handelen met gevolgen voor beschermde monumenten” voor de  locatie <text:span text:style-name="nadrukvet">Noordsingel 115, 3035 EM</text:span> te Rotterdam. De aanvraag betreft het verbouwen van het monumentale notarieel archief tot lunchroom.</text:p>
            <text:p text:style-name="common-al">Burgemeester en wethouders overwegen op grond van artikel 2.10, lid 1, onder c en d in samenhang met artikel 2.15 van de Wet algemene bepalingen omgevingsrecht, de omgevingsvergunning te <text:span text:style-name="nadrukcur">weigeren</text:span>.</text:p>
            <text:p text:style-name="common-al">
            <text:span text:style-name="nadrukvet">Inzage</text:span>
          </text:p>
            <text:p text:style-name="common-al">Het ontwerpbesluit en de bijbehorende stukken liggen met ingang van <text:span text:style-name="nadrukvet">dinsdag 16 oktober 2018 tot en met maandag 26 november 2018 </text:span>ter inzage bij: </text:p>
            <text:p text:style-name="common-al">- Stadsontwikkeling te Rotterdam (na telefonische afspraak 010 - 489 5241).</text:p>
            <text:p text:style-name="common-al">Het ontwerpbesluit met de bijbehorende stukken, is tevens beschikbaar via de website <text:a xlink:href="http://www.overheid.nl/" xlink:type="simple">www.overheid.nl</text:a>. De stukken kunnen geraadpleegd worden door te zoeken op bovenstaand adres en postcode bij “<text:span text:style-name="nadrukvet">Berichten over uw buurt</text:span>”. </text:p>
            <text:p text:style-name="common-al"/>
            <text:p text:style-name="common-al">
            <text:span text:style-name="nadrukvet">Zienswijzen</text:span>
          </text:p>
            <text:p text:style-name="common-al">Gedurende bovenvermelde termijn kan een ieder gemotiveerd zienswijzen naar voren brengen. Schriftelijke zienswijzen kunnen worden ingediend bij het College van Burgemeester en Wethouders van Rotterdam, Postbus 6575, 3002 AN  Rotterdam, ovv kenmerk OMV.15.02.00153.</text:p>
            <text:p text:style-name="last-al">Na telefonische afspraak (010 – 489 5241) kunnen zienswijzen gedurende deze termijn ook mondeling naar voren gebracht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71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1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1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weigering) omgevingsvergunning Noordsingel 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716</meta:user-defined>
    <meta:user-defined meta:name="OVERHEIDop.GmbID/DC.identifier">gmb-2018-218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EM 117</meta:user-defined>
    <meta:user-defined meta:name="OVERHEIDop.woonplaats">Rotterdam</meta:user-defined>
    <meta:user-defined meta:name="OVERHEIDop.straatnaam">Noord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op.externeBijlage">01. Kennisgeving terinzagelegging|exb-2018-60701</meta:user-defined>
    <meta:user-defined meta:name="OVERHEIDop.externeBijlage">02. Ontwerpbesluit weigering OMV|exb-2018-60702</meta:user-defined>
    <meta:user-defined meta:name="OVERHEIDop.externeBijlage">03. 2014-182-OV-200-2015-02-03 aangepaste gevel|exb-2018-60703</meta:user-defined>
    <meta:user-defined meta:name="OVERHEIDop.externeBijlage">04. 2014-182-OV-400-2015-02-03 aanzicht kozijn|exb-2018-60704</meta:user-defined>
    <meta:user-defined meta:name="OVERHEIDop.externeBijlage">05. 2014-182-OV-600-2015-02-03 doorsnedes|exb-2018-60705</meta:user-defined>
    <meta:user-defined meta:name="OVERHEIDop.externeBijlage">06. 2014-182-OV-700-2015-02-03 Foto's|exb-2018-60706</meta:user-defined>
    <meta:user-defined meta:name="OVERHEIDop.externeBijlage">07. 2014-182-OV-900-2015-02-03 impressies|exb-2018-60707</meta:user-defined>
    <meta:user-defined meta:name="OVERHEIDop.externeBijlage">08. 2014-182-BBberek-2015-02-03|exb-2018-60708</meta:user-defined>
    <meta:user-defined meta:name="OVERHEIDop.externeBijlage">09. Roekel-20150130-002003|exb-2018-60709</meta:user-defined>
    <meta:user-defined meta:name="OVERHEIDop.externeBijlage">10. 2014-182-plantoelichting-2015-02-03|exb-2018-60710</meta:user-defined>
    <meta:user-defined meta:name="OVERHEIDop.externeBijlage">11. 2014-182-OV-100-2015-02-17|exb-2018-60711</meta:user-defined>
    <meta:user-defined meta:name="OVERHEIDop.externeBijlage">12. 2014-182-OV-001-2015-03-17|exb-2018-60712</meta:user-defined>
    <meta:user-defined meta:name="OVERHEIDop.externeBijlage">13. 2014-182-OV-100-2015-03-17|exb-2018-60713</meta:user-defined>
    <meta:user-defined meta:name="OVERHEIDop.externeBijlage">14. 2014-182-OV-200-2015-03-17|exb-2018-60714</meta:user-defined>
    <meta:user-defined meta:name="OVERHEIDop.externeBijlage">15. 2014-182-OV-600-2015-03-17|exb-2018-60715</meta:user-defined>
    <meta:user-defined meta:name="OVERHEIDop.externeBijlage">16. 2014-182-OV-800-2015-03-17|exb-2018-60716</meta:user-defined>
    <meta:user-defined meta:name="OVERHEIDop.externeBijlage">17. 2014-182-OV-waarde-2015-03-17|exb-2018-60717</meta:user-defined>
    <meta:user-defined meta:name="OVERHEIDop.externeBijlage">18. PI-Noordsingel-rap-IV-Waardestel|exb-2018-60718</meta:user-defined>
    <meta:user-defined meta:name="OVERHEIDop.externeBijlage">19. Presentatie-2015-09-03-1|exb-2018-60719</meta:user-defined>
    <meta:user-defined meta:name="OVERHEIDop.externeBijlage">20. Situatietekening 2014-182_OV-001_2015-12-14|exb-2018-60720</meta:user-defined>
    <meta:user-defined meta:name="OVERHEIDop.externeBijlage">21. 2014-182_OV-100_2015-12-14|exb-2018-60721</meta:user-defined>
    <meta:user-defined meta:name="OVERHEIDop.externeBijlage">22. 2014-182_OV-100b_2015-12-14|exb-2018-60722</meta:user-defined>
    <meta:user-defined meta:name="OVERHEIDop.externeBijlage">23. 2014-182_OV-200_2015-12-14|exb-2018-60723</meta:user-defined>
    <meta:user-defined meta:name="OVERHEIDop.externeBijlage">24. 2014-182_OV-300_2015-12-14|exb-2018-60724</meta:user-defined>
    <meta:user-defined meta:name="OVERHEIDop.externeBijlage">25. 2014-182_OV-600_2015-12-14|exb-2018-60725</meta:user-defined>
    <meta:user-defined meta:name="OVERHEIDop.externeBijlage">26. 2014-182_OV-601_2015-12-14|exb-2018-60726</meta:user-defined>
    <meta:user-defined meta:name="OVERHEIDop.externeBijlage">27. 2014-182_OV-900_2015-12-14|exb-2018-60727</meta:user-defined>
    <meta:user-defined meta:name="OVERHEIDop.externeBijlage">28. 384_160711_masterplan|exb-2018-60728</meta:user-defined>
    <meta:user-defined meta:name="OVERHEID.EPSG28992/DC.spatial">92384 438516</meta:user-defined>
    <meta:user-defined meta:name="OVERHEIDop.versieInformatie"/>
  </office:meta>
</office:document-meta>
</file>