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Lavendellaan, sectie O nr.10172, kavel 1 te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09676</text:span>
          </text:p>
            <text:p text:style-name="common-al">Gemeente Amstelveen heeft op 11 oktober 2018 een aanvraag omgevingsvergunning ontvangen voor het oprichten van een woning en het aanleggen van een in- uitrit. De locatie is Lavendellaan, sectie O nr.10172, kavel 1 te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8715</text:span><text:line-break/><text:date style:data-style-name="dag" text:fixed="true" text:date-value="2018-10-15"/><text:line-break/><text:date style:data-style-name="jaar" text:fixed="true" text:date-value="2018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715</text:span><text:date style:data-style-name="nicedate" text:fixed="true" text:date-value="2018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715</text:span><text:date style:data-style-name="nicedate" text:fixed="true" text:date-value="2018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ontvangen - Lavendellaan, sectie O nr.10172, kavel 1 te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5</meta:user-defined>
    <meta:user-defined meta:name="OVERHEIDop.publicationIssue">218715</meta:user-defined>
    <meta:user-defined meta:name="OVERHEIDop.GmbID/DC.identifier">gmb-2018-2187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130.05 476010.08</meta:user-defined>
    <meta:user-defined meta:name="OVERHEIDop.versieInformatie"/>
  </office:meta>
</office:document-meta>
</file>