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Aartswoud in Kerstsf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9 oktober 2018 vergunning is verzonden aan Stichting Kinderkermis Aartswoud ten behoeve van Aartswoud in Kerstsfeer. Het evenement wordt gehouden in Aartswoud. De looptijd van de vergunning en de daarbij behorende samenhangende besluiten is van 8 december 2018 tot en met 9 december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871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1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1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Aartswoud in Kersts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13</meta:user-defined>
    <meta:user-defined meta:name="OVERHEIDop.GmbID/DC.identifier">gmb-2018-218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W 56</meta:user-defined>
    <meta:user-defined meta:name="OVERHEIDop.woonplaats">Aartswoud</meta:user-defined>
    <meta:user-defined meta:name="OVERHEIDop.straatnaam">School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490 528660</meta:user-defined>
    <meta:user-defined meta:name="OVERHEIDop.versieInformatie"/>
  </office:meta>
</office:document-meta>
</file>