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18-08064, het evenement Buurtcamping Reinaldapark op 12 t/m 15 juli 2019, 9 okto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1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einaldapark, 2018-08064, het evenement Buurtcamping Reinaldapark op 12 t/m 15 juli 2019,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12</meta:user-defined>
    <meta:user-defined meta:name="OVERHEIDop.GmbID/DC.identifier">gmb-2018-218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 6</meta:user-defined>
    <meta:user-defined meta:name="OVERHEIDop.woonplaats">Haarlem</meta:user-defined>
    <meta:user-defined meta:name="OVERHEIDop.straatnaam">Reinalda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