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tenseweg 60: NOODKAP Verleende omgevingsvergunning, kappen van 1 rode beu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tenseweg 60, kappen van 1 rode beuk, ZKW1811791, verzenddatum 11-10-2018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871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1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1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tenseweg 60: NOODKAP Verleende omgevingsvergunning, kappen van 1 rode beuk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11</meta:user-defined>
    <meta:user-defined meta:name="OVERHEIDop.GmbID/DC.identifier">gmb-2018-2187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4PA 60</meta:user-defined>
    <meta:user-defined meta:name="OVERHEIDop.woonplaats">Wageningen</meta:user-defined>
    <meta:user-defined meta:name="OVERHEIDop.straatnaam">Hartens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7627 444040</meta:user-defined>
    <meta:user-defined meta:name="OVERHEIDop.versieInformatie"/>
  </office:meta>
</office:document-meta>
</file>