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riete van Cleve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74</text:span>
          </text:p>
            <text:p text:style-name="common-al">Gemeente Amstelveen heeft op 11 oktober 2018 een aanvraag omgevingsvergunning ontvangen voor het plaatsen van een dakkapel. De locatie is Margriete van Cleve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707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0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0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argriete van Clevelaan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07</meta:user-defined>
    <meta:user-defined meta:name="OVERHEIDop.GmbID/DC.identifier">gmb-2018-218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C 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1.75 481613.99</meta:user-defined>
    <meta:user-defined meta:name="OVERHEIDop.versieInformatie"/>
  </office:meta>
</office:document-meta>
</file>