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park, 2018-08039, kappen 17 bomen,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0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0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ziëpark, 2018-08039, kappen 17 bom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06</meta:user-defined>
    <meta:user-defined meta:name="OVERHEIDop.GmbID/DC.identifier">gmb-2018-218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