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1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73</text:span>
          </text:p>
            <text:p text:style-name="common-al">Gemeente Amstelveen heeft op 11 oktober 2018 een aanvraag omgevingsvergunning ontvangen voor het plaatsen van 3 extra buitendeuren in een winkelunit. De locatie is Groenhof 1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70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0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0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roenhof 1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00</meta:user-defined>
    <meta:user-defined meta:name="OVERHEIDop.GmbID/DC.identifier">gmb-2018-218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4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0.08 478021.32</meta:user-defined>
    <meta:user-defined meta:name="OVERHEIDop.versieInformatie"/>
  </office:meta>
</office:document-meta>
</file>