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 Hendrikstraat 1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8 een besluit genomen op de aanvraag voor een omgevingsvergunning op locatie Hertog Hendrikstraat 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wijzigen en aanbrengen van handelslreclame</text:p>
            <text:p text:style-name="common-al">Locatie: Hertog Hendrikstraat 1 te Sint-Oedenrode</text:p>
            <text:p text:style-name="common-al">Zaaknummer: OV-2018-0639</text:p>
            <text:p text:style-name="common-al">
            <text:span text:style-name="nadrukvet">Indienen bezwaarschrift</text:span>
          </text:p>
            <text:p text:style-name="common-al">Tegen dit besluit kunnen belanghebbenden op grond van de Algemene wet bestuursrecht binnen zes weken vanaf 12 okto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69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9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9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rtog Hendrikstraat 1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98</meta:user-defined>
    <meta:user-defined meta:name="OVERHEIDop.GmbID/DC.identifier">gmb-2018-218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111.28 397026.05</meta:user-defined>
    <meta:user-defined meta:name="OVERHEIDop.versieInformatie"/>
  </office:meta>
</office:document-meta>
</file>