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voeren van een beplantingsplan, Molenveldje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Molenveldje Moergestel, het uitvoeren van een beplantingsplan, Dossiernummer 2018-0532, ingediend op 23-08-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voeren van een beplantingsplan, Molenveldje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94</meta:user-defined>
    <meta:user-defined meta:name="OVERHEIDop.GmbID/DC.identifier">gmb-2018-21869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P 21</meta:user-defined>
    <meta:user-defined meta:name="OVERHEIDop.woonplaats">Moergestel</meta:user-defined>
    <meta:user-defined meta:name="OVERHEIDop.straatnaam">Griete Veldek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53 394258</meta:user-defined>
    <meta:user-defined meta:name="OVERHEIDop.versieInformatie"/>
  </office:meta>
</office:document-meta>
</file>