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Blaricumerweg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18 heeft de gemeente een aanvraag ontvangen voor het graven in aardkundig monument i.v.m. de reconstructie van de Bolle Brug te Naarden op locatie Oud Blaricumerweg 38 te Naarden. De aanvraag is geregistreerd onder zaaknummer HZ_WABO-18-1739.</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68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8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8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 Blaricumerweg 3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88</meta:user-defined>
    <meta:user-defined meta:name="OVERHEIDop.GmbID/DC.identifier">gmb-2018-218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T 3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45 477396</meta:user-defined>
    <meta:user-defined meta:name="OVERHEIDop.versieInformatie"/>
  </office:meta>
</office:document-meta>
</file>