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Gedempte Oude Gracht 65 D, 2018-07970, kappen boom achtertuin, 9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684</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84</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84</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Gedempte Oude Gracht 65 D, 2018-07970, kappen boom achtertuin, 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684</meta:user-defined>
    <meta:user-defined meta:name="OVERHEIDop.GmbID/DC.identifier">gmb-2018-2186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M 65d</meta:user-defined>
    <meta:user-defined meta:name="OVERHEIDop.woonplaats">Haarlem</meta:user-defined>
    <meta:user-defined meta:name="OVERHEIDop.straatnaam">Gedempte Oud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31 488304</meta:user-defined>
    <meta:user-defined meta:name="OVERHEIDop.versieInformatie"/>
  </office:meta>
</office:document-meta>
</file>