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Voorjaarskermis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Voorjaarskermis</text:p>
            <text:p text:style-name="common-al">Naam organisator: Stichting Dorpsevenementen Zeewolde</text:p>
            <text:p text:style-name="common-al">Datum: 18 april 2018 tot en met 22 april 2018</text:p>
            <text:p text:style-name="common-al">Locatie: Parkeerplaats Pioniersweg/Marktstraat</text:p>
            <text:p text:style-name="common-al">Zaaknummer: 1071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6 februari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868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68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68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Voorjaarskermis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1868</meta:user-defined>
    <meta:user-defined meta:name="OVERHEIDop.GmbID/DC.identifier">gmb-2018-21868</meta:user-defined>
    <meta:user-defined meta:name="OVERHEID.TaxonomieBeleidsagenda/OVERHEID.category">Openbare orde en veiligheid | Organisatie en beleid</meta:user-defined>
    <meta:user-defined meta:name="OVERHEIDop.referentienummer">107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X 6</meta:user-defined>
    <meta:user-defined meta:name="OVERHEIDop.woonplaats">Zeewolde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493 482562</meta:user-defined>
    <meta:user-defined meta:name="OVERHEIDop.versieInformatie"/>
  </office:meta>
</office:document-meta>
</file>