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dith Leysterstraat 44, 2018-08061, formeren uitbouw met stalen pui en serre-look op begane grond en verplaatsen achtergevel, 1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7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7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7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udith Leysterstraat 44, 2018-08061, formeren uitbouw met stalen pui en serre-look op begane grond en verplaatsen achtergevel,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78</meta:user-defined>
    <meta:user-defined meta:name="OVERHEIDop.GmbID/DC.identifier">gmb-2018-218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H 44</meta:user-defined>
    <meta:user-defined meta:name="OVERHEIDop.woonplaats">Haarlem</meta:user-defined>
    <meta:user-defined meta:name="OVERHEIDop.straatnaam">Judith Ley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6 489925</meta:user-defined>
    <meta:user-defined meta:name="OVERHEIDop.versieInformatie"/>
  </office:meta>
</office:document-meta>
</file>