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othoef 8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3</text:p>
            <text:p text:style-name="common-al">Verleend op 11 oktober 2018</text:p>
            <text:p text:style-name="common-al">het uitbreiden van de woning met een verblijfsgebied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67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7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7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othoef 8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77</meta:user-defined>
    <meta:user-defined meta:name="OVERHEIDop.GmbID/DC.identifier">gmb-2018-218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R 8</meta:user-defined>
    <meta:user-defined meta:name="OVERHEIDop.woonplaats">Gemonde</meta:user-defined>
    <meta:user-defined meta:name="OVERHEIDop.straatnaam">Slothoe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21 402974</meta:user-defined>
    <meta:user-defined meta:name="OVERHEIDop.versieInformatie"/>
  </office:meta>
</office:document-meta>
</file>