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Wylerbaan 4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Berg en Dal maken bekend dat zij op grond van artikel 1.10 van het Activiteitenbesluit de volgende melding hebben ontvangen:</text:p>
            <text:p text:style-name="tussenkopcur"/>
            <text:p text:style-name="tussenkopcur">Locatie: Wylerbaan 4 te Groesbeek</text:p>
            <text:p text:style-name="tussenkopcur">Omschrijving: veranderen van het bedrijf</text:p>
            <text:p text:style-name="tussenkopcur">Datum ontvangst: 2 oktober 2018</text:p>
            <text:p text:style-name="tussenkopcur">Zaaknummer: W.Z18.108046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Berg en Dal,</text:p>
            <text:p text:style-name="tussenkopcur"/>
            <text:p text:style-name="tussenkopcur"/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18674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674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674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Activiteitenbesluit milieubeheer- Wylerbaan 4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674</meta:user-defined>
    <meta:user-defined meta:name="OVERHEIDop.GmbID/DC.identifier">gmb-2018-2186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1KR 4</meta:user-defined>
    <meta:user-defined meta:name="OVERHEIDop.woonplaats">Groesbeek</meta:user-defined>
    <meta:user-defined meta:name="OVERHEIDop.straatnaam">Wylerbaan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2864 422053</meta:user-defined>
    <meta:user-defined meta:name="OVERHEIDop.versieInformatie"/>
  </office:meta>
</office:document-meta>
</file>