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1, 2018-08017, bouwen nieuwe woonboot, 1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7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11, 2018-08017, bouwen nieuwe woonboot,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72</meta:user-defined>
    <meta:user-defined meta:name="OVERHEIDop.GmbID/DC.identifier">gmb-2018-218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G 7</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5 490470</meta:user-defined>
    <meta:user-defined meta:name="OVERHEIDop.versieInformatie"/>
  </office:meta>
</office:document-meta>
</file>